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ICNL L+ Gill Sans" svg:font-family="'GICNL L+ Gill Sans', 'Arial Unicode MS'" style:font-family-generic="swiss"/>
    <style:font-face style:name="GICOE B+ Gill Sans" svg:font-family="'GICOE B+ Gill Sans'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9.001cm" style:rel-column-width="32767*"/>
    </style:style>
    <style:style style:name="Tabella1.B" style:family="table-column">
      <style:table-column-properties style:column-width="9.001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18.002cm" style:rel-column-width="65535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9.001cm" style:rel-column-width="32767*"/>
    </style:style>
    <style:style style:name="Tabella3.B" style:family="table-column">
      <style:table-column-properties style:column-width="9.001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end" style:justify-single-word="false"/>
      <style:text-properties style:font-name="Arial1" fo:font-size="6pt" fo:font-style="normal" fo:font-weight="normal" style:font-name-asian="Arial1" style:font-name-complex="Arial1" style:font-size-complex="6pt"/>
    </style:style>
    <style:style style:name="P2" style:family="paragraph" style:parent-style-name="Standard">
      <style:paragraph-properties fo:line-height="150%" style:writing-mode="lr-tb"/>
    </style:style>
    <style:style style:name="P3" style:family="paragraph" style:parent-style-name="Default">
      <style:paragraph-properties style:writing-mode="lr-tb"/>
    </style:style>
    <style:style style:name="P4" style:family="paragraph" style:parent-style-name="Default">
      <style:paragraph-properties fo:line-height="150%" fo:text-align="end" style:justify-single-word="false" style:writing-mode="lr-tb"/>
      <style:text-properties fo:color="#221e1f" style:font-name="Times New Roman" fo:font-size="11pt" style:font-name-complex="Times New Roman" style:font-size-complex="11pt"/>
    </style:style>
    <style:style style:name="P5" style:family="paragraph" style:parent-style-name="Default">
      <style:paragraph-properties style:writing-mode="lr-tb"/>
      <style:text-properties fo:color="#221e1f" style:font-name="Times New Roman" fo:font-size="11pt" style:font-size-complex="11pt"/>
    </style:style>
    <style:style style:name="P6" style:family="paragraph" style:parent-style-name="Default">
      <style:paragraph-properties fo:line-height="0.6cm" fo:text-align="justify" style:justify-single-word="false" style:writing-mode="lr-tb"/>
      <style:text-properties fo:color="#221e1f" style:font-name="Times New Roman" fo:font-size="11pt" style:font-name-asian="GICOE B+ Gill Sans" style:font-name-complex="Times New Roman" style:font-size-complex="11pt"/>
    </style:style>
    <style:style style:name="P7" style:family="paragraph" style:parent-style-name="Default">
      <style:paragraph-properties fo:text-align="justify" style:justify-single-word="false" style:writing-mode="lr-tb"/>
      <style:text-properties fo:color="#221e1f" style:font-name="Times New Roman" fo:font-size="11pt" style:font-name-asian="GICOE B+ Gill Sans" style:font-name-complex="Times New Roman" style:font-size-complex="11pt"/>
    </style:style>
    <style:style style:name="P8" style:family="paragraph" style:parent-style-name="Default">
      <style:paragraph-properties style:writing-mode="lr-tb"/>
      <style:text-properties fo:color="#221e1f" style:font-name="Times New Roman" fo:font-size="9pt" style:font-size-complex="9pt"/>
    </style:style>
    <style:style style:name="P9" style:family="paragraph" style:parent-style-name="Default">
      <style:paragraph-properties style:writing-mode="lr-tb"/>
      <style:text-properties fo:color="#221e1f" style:font-name="Times New Roman" fo:font-size="6pt" style:font-size-complex="6pt"/>
    </style:style>
    <style:style style:name="P10" style:family="paragraph" style:parent-style-name="Default">
      <style:paragraph-properties style:writing-mode="lr-tb"/>
      <style:text-properties style:font-name="Times New Roman" fo:font-size="6pt" style:font-name-asian="Times New Roman" style:font-name-complex="Times New Roman" style:font-size-complex="6pt"/>
    </style:style>
    <style:style style:name="P11" style:family="paragraph" style:parent-style-name="Default">
      <style:paragraph-properties fo:text-align="justify" style:justify-single-word="false" style:writing-mode="lr-tb"/>
      <style:text-properties style:font-name="Times New Roman" fo:font-size="6pt" style:font-name-asian="GICOE B+ Gill Sans" style:font-name-complex="Times New Roman" style:font-size-complex="6pt"/>
    </style:style>
    <style:style style:name="P12" style:family="paragraph" style:parent-style-name="Default">
      <style:paragraph-properties style:writing-mode="lr-tb"/>
      <style:text-properties style:font-name="Times New Roman" fo:font-size="6pt" style:font-size-complex="6pt"/>
    </style:style>
    <style:style style:name="P13" style:family="paragraph" style:parent-style-name="Default">
      <style:paragraph-properties style:writing-mode="lr-tb"/>
      <style:text-properties style:font-name="Times New Roman" fo:font-size="11pt"/>
    </style:style>
    <style:style style:name="P14" style:family="paragraph" style:parent-style-name="Default">
      <style:paragraph-properties fo:line-height="0.6cm" fo:text-align="justify" style:justify-single-word="false" style:writing-mode="lr-tb"/>
      <style:text-properties style:font-name="Times New Roman" fo:font-size="11pt" style:font-name-asian="GICOE B+ Gill Sans" style:font-name-complex="Times New Roman" style:font-size-complex="11pt"/>
    </style:style>
    <style:style style:name="P15" style:family="paragraph" style:parent-style-name="Default">
      <style:paragraph-properties style:writing-mode="lr-tb"/>
      <style:text-properties style:font-name="Times New Roman" fo:font-size="11pt" style:font-size-complex="11pt"/>
    </style:style>
    <style:style style:name="P16" style:family="paragraph" style:parent-style-name="Default">
      <style:paragraph-properties style:writing-mode="lr-tb"/>
      <style:text-properties style:font-name="Times New Roman" fo:font-size="9pt" style:font-size-complex="9pt"/>
    </style:style>
    <style:style style:name="P17" style:family="paragraph" style:parent-style-name="Default">
      <style:paragraph-properties style:writing-mode="lr-tb"/>
      <style:text-properties fo:font-size="6pt" style:font-size-complex="6pt"/>
    </style:style>
    <style:style style:name="P18" style:family="paragraph" style:parent-style-name="CM13">
      <style:paragraph-properties style:writing-mode="lr-tb"/>
      <style:text-properties style:font-name="Times New Roman" fo:font-size="9pt" style:font-name-complex="Times New Roman" style:font-size-complex="9pt"/>
    </style:style>
    <style:style style:name="P19" style:family="paragraph" style:parent-style-name="Default">
      <style:paragraph-properties fo:margin-left="2.101cm" fo:margin-right="0cm" fo:text-indent="-2.101cm" style:auto-text-indent="false" style:writing-mode="lr-tb">
        <style:tab-stops/>
      </style:paragraph-properties>
      <style:text-properties fo:font-size="11pt" style:font-size-complex="11pt"/>
    </style:style>
    <style:style style:name="P20" style:family="paragraph" style:parent-style-name="Default">
      <style:paragraph-properties fo:margin-left="0.501cm" fo:margin-right="0cm" fo:line-height="0.6cm" fo:text-indent="-0.501cm" style:auto-text-indent="false" style:writing-mode="lr-tb">
        <style:tab-stops/>
      </style:paragraph-properties>
      <style:text-properties fo:color="#221e1f" style:font-name="Times New Roman" fo:font-size="11pt" style:font-name-asian="GICOE B+ Gill Sans" style:font-name-complex="Times New Roman" style:font-size-complex="11pt"/>
    </style:style>
    <style:style style:name="P21" style:family="paragraph" style:parent-style-name="Default">
      <style:paragraph-properties fo:margin-left="0.501cm" fo:margin-right="0cm" fo:text-indent="-0.501cm" style:auto-text-indent="false" style:writing-mode="lr-tb">
        <style:tab-stops/>
      </style:paragraph-properties>
      <style:text-properties fo:color="#221e1f" style:font-name="Times New Roman" fo:font-size="11pt" style:font-name-asian="GICOE B+ Gill Sans" style:font-name-complex="Times New Roman" style:font-size-complex="11pt"/>
    </style:style>
    <style:style style:name="P22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style:use-window-font-color="true" style:font-name="Times New Roman" fo:font-size="11pt" style:font-name-complex="Times New Roman" style:font-size-complex="11pt"/>
    </style:style>
    <style:style style:name="P23" style:family="paragraph" style:parent-style-name="Default">
      <style:paragraph-properties fo:margin-left="0.501cm" fo:margin-right="0cm" fo:text-align="end" style:justify-single-word="false" fo:text-indent="-0.501cm" style:auto-text-indent="false" style:writing-mode="lr-tb">
        <style:tab-stops/>
      </style:paragraph-properties>
      <style:text-properties style:use-window-font-color="true" style:font-name="Times New Roman" style:font-name-asian="Times New Roman" style:language-asian="zh" style:country-asian="CN" style:font-name-complex="Times New Roman"/>
    </style:style>
    <style:style style:name="P24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style:font-name="Times New Roman" fo:font-size="10pt" style:font-name-complex="Times New Roman" style:font-size-complex="10pt"/>
    </style:style>
    <style:style style:name="P25" style:family="paragraph" style:parent-style-name="Default">
      <style:paragraph-properties fo:margin-left="0.501cm" fo:margin-right="0cm" fo:line-height="150%" fo:text-align="justify" style:justify-single-word="false" fo:text-indent="-0.501cm" style:auto-text-indent="false" style:writing-mode="lr-tb">
        <style:tab-stops/>
      </style:paragraph-properties>
      <style:text-properties style:font-name="Times New Roman" fo:font-size="9pt" style:font-name-complex="Times New Roman" style:font-size-complex="9pt"/>
    </style:style>
    <style:style style:name="P26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style:font-name="Times New Roman" fo:font-size="9pt" style:font-name-complex="Times New Roman" style:font-size-complex="9pt"/>
    </style:style>
    <style:style style:name="P27" style:family="paragraph" style:parent-style-name="CM13">
      <style:paragraph-properties fo:margin-top="0cm" fo:margin-bottom="0cm" fo:line-height="150%" fo:text-align="justify" style:justify-single-word="false" style:writing-mode="lr-tb"/>
      <style:text-properties fo:color="#221e1f" style:font-name="Times New Roman" fo:font-size="9pt" style:font-name-asian="GICOE B+ Gill Sans" style:font-name-complex="Times New Roman" style:font-size-complex="9pt"/>
    </style:style>
    <style:style style:name="P28" style:family="paragraph" style:parent-style-name="CM13">
      <style:paragraph-properties fo:margin-top="0cm" fo:margin-bottom="0cm" fo:text-align="center" style:justify-single-word="false" style:writing-mode="lr-tb"/>
      <style:text-properties fo:color="#221e1f" style:font-name="Times New Roman" fo:font-size="10pt" fo:font-weight="bold" style:font-name-asian="GICOE B+ Gill Sans" style:font-name-complex="Times New Roman" style:font-size-complex="10pt" style:font-weight-complex="bold"/>
    </style:style>
    <style:style style:name="P29" style:family="paragraph" style:parent-style-name="CM13">
      <style:paragraph-properties fo:margin-top="0cm" fo:margin-bottom="0cm" fo:line-height="150%" fo:text-align="justify" style:justify-single-word="false" style:writing-mode="lr-tb"/>
      <style:text-properties fo:color="#221e1f" style:font-name="Times New Roman" fo:font-size="9pt" style:font-name-asian="GICOE B+ Gill Sans" style:font-name-complex="Times New Roman" style:font-size-complex="9pt"/>
    </style:style>
    <style:style style:name="P30" style:family="paragraph" style:parent-style-name="CM13">
      <style:paragraph-properties style:writing-mode="lr-tb"/>
      <style:text-properties style:font-name="Times New Roman" fo:font-size="9pt" style:font-name-complex="Times New Roman" style:font-size-complex="9pt"/>
    </style:style>
    <style:style style:name="P31" style:family="paragraph" style:parent-style-name="Standard" style:master-page-name="Standard_20__28_user_29_">
      <style:paragraph-properties fo:line-height="150%" fo:text-align="justify" style:justify-single-word="false" style:page-number="auto" style:writing-mode="lr-tb"/>
      <style:text-properties fo:color="#221e1f" style:font-name="Times New Roman" fo:font-size="13pt" fo:font-style="normal" fo:font-weight="normal" style:font-size-complex="13pt" style:font-weight-complex="bold"/>
    </style:style>
    <style:style style:name="P32" style:family="paragraph" style:parent-style-name="Default">
      <style:paragraph-properties fo:margin-left="2.101cm" fo:margin-right="0cm" fo:text-indent="-2.101cm" style:auto-text-indent="false" style:writing-mode="lr-tb">
        <style:tab-stops/>
      </style:paragraph-properties>
      <style:text-properties fo:color="#221e1f" style:font-name="Times New Roman" fo:font-size="11pt" fo:font-weight="bold" style:font-name-complex="Times New Roman" style:font-size-complex="11pt" style:font-weight-complex="bold"/>
    </style:style>
    <style:style style:name="P33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fo:color="#221e1f" style:font-name="Times New Roman" fo:font-size="9pt" style:font-name-complex="Times New Roman" style:font-size-complex="9pt"/>
    </style:style>
    <style:style style:name="P34" style:family="paragraph" style:parent-style-name="Default">
      <style:paragraph-properties style:writing-mode="lr-tb"/>
    </style:style>
    <style:style style:name="P35" style:family="paragraph" style:parent-style-name="Default">
      <style:paragraph-properties style:writing-mode="lr-tb"/>
      <style:text-properties style:font-name="Times New Roman" fo:font-size="6pt" style:font-size-asian="6pt" style:font-size-complex="6pt"/>
    </style:style>
    <style:style style:name="T1" style:family="text">
      <style:text-properties fo:color="#221e1f"/>
    </style:style>
    <style:style style:name="T2" style:family="text">
      <style:text-properties fo:color="#221e1f" style:font-name="Times New Roman" style:font-name-complex="Times New Roman"/>
    </style:style>
    <style:style style:name="T3" style:family="text">
      <style:text-properties fo:color="#221e1f" style:font-name="Times New Roman" style:text-underline-style="solid" style:text-underline-width="auto" style:text-underline-color="font-color" fo:font-weight="bold" style:font-name-complex="Times New Roman" style:font-weight-complex="bold"/>
    </style:style>
    <style:style style:name="T4" style:family="text">
      <style:text-properties fo:color="#221e1f" style:font-name="Times New Roman" fo:font-weight="bold" style:font-name-complex="Times New Roman" style:font-weight-complex="bold"/>
    </style:style>
    <style:style style:name="T5" style:family="text">
      <style:text-properties fo:color="#221e1f" fo:font-size="8pt" fo:font-weight="bold" style:font-size-complex="8pt" style:font-weight-complex="bold"/>
    </style:style>
    <style:style style:name="T6" style:family="text">
      <style:text-properties fo:color="#221e1f" fo:font-size="8pt" style:font-size-complex="8pt"/>
    </style:style>
    <style:style style:name="T7" style:family="text">
      <style:text-properties style:font-name="Times New Roman" fo:font-size="11pt" style:font-name-complex="Times New Roman" style:font-size-complex="11pt"/>
    </style:style>
    <style:style style:name="T8" style:family="text">
      <style:text-properties style:font-name="Times New Roman" fo:font-size="10pt" style:font-name-complex="Times New Roman" style:font-size-complex="10pt"/>
    </style:style>
    <style:style style:name="T9" style:family="text">
      <style:text-properties style:font-name="Times New Roman" fo:font-size="6pt" style:font-size-asian="6pt" style:font-name-complex="Times New Roman" style:font-size-complex="6pt"/>
    </style:style>
    <style:style style:name="T10" style:family="text">
      <style:text-properties style:use-window-font-color="true"/>
    </style:style>
    <style:style style:name="T11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All'Ufficiale dello Stato Civile</text:p>
      <text:p text:style-name="P4"><text:s text:c="11"/><text:bookmark-start text:name="OLE_LINK11"/>del Comune di COMUNE DI CERTALDO</text:p>
      <text:p text:style-name="P10"><text:bookmark-end text:name="OLE_LINK11"/></text:p>
      <text:p text:style-name="P19"><text:span text:style-name="T2">OGGETTO: <text:tab/></text:span><text:span text:style-name="T3">RICHIESTA <text:s/>AVVIO <text:s/>DEL <text:s/>PROCEDIMENTO</text:span><text:span text:style-name="T4"> <text:s/>DOMANDA PER L'ACQUISIZIONE D'UFFICIO DEI DOCUMENTI OCCORRENTI PER CONCLUDERE UN ACCORDO DI SEPARAZIONE/DIVORZIO INNANZI ALL’UFFICIALE DELLO STATO CIVILE (Artt. 18 L. 241/1990 e 43 D.P.R. 445/2000, modificato dall’art. 15 Legge n. 183/2011).</text:span></text:p>
      <text:p text:style-name="P3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<text:span text:style-name="T10">Il sottoscritto ___________________________</text:span><text:bookmark-start text:name="OLE_LINK5"/><text:span text:style-name="T10">__</text:span><text:span text:style-name="T1">_</text:span></text:p>
            <text:p text:style-name="P5">residente in Via ____________________________</text:p>
            <text:p text:style-name="P13">a _______________________________________</text:p>
            <text:p text:style-name="P13">tel. _________________ fax __________________</text:p>
            <text:p text:style-name="P6">e-mail ___________________________________<text:bookmark-end text:name="OLE_LINK5"/></text:p>
            <text:p text:style-name="P7">intendendo rendere dichiarazione prevista dall’art. 12, comma 3, D.L. n. 132/2014, convertito, con modificazioni, in legge 10-11-2014, n. 162, <text:s/>prega la S.V. di voler acquisire la documentazione necessaria, precisando quanto segue:</text:p>
            <text:p text:style-name="P11"/>
            <text:p text:style-name="P2"><text:span text:style-name="T2">[_]</text:span> <text:s text:c="2"/><text:span text:style-name="T8">di essere nato a ____________________________ in data _________________________ il cui relativo atto è registrato nel Comune di _____________________________________________</text:span></text:p>
            <text:p text:style-name="P20">[_] <text:s/>di aver contratto vincolo matrimoniale a ______________________________________</text:p>
            <text:p text:style-name="P3"><text:s/><text:span text:style-name="T7">il _______________________ con la signora</text:span></text:p>
            <text:p text:style-name="P3"><text:span text:style-name="T9"/></text:p>
            <text:p text:style-name="P3"><text:span text:style-name="T7"><text:s/>_______________________________________ e che il relativo atto è registrato nel Comune di ______________________________________</text:span></text:p>
            <text:p text:style-name="P17"/>
            <text:p text:style-name="P15">[_]<text:bookmark-start text:name="OLE_LINK9"/> di essere cittadino _______________________<text:bookmark-end text:name="OLE_LINK9"/></text:p>
            <text:p text:style-name="P12"/>
            <text:p text:style-name="P15">[_]<text:tab/>___________________________________</text:p>
            <text:p text:style-name="P35"/>
            <text:p text:style-name="P3"><text:s text:c="2"/><text:span text:style-name="T7">______________________________________</text:span></text:p>
            <text:p text:style-name="P21"/>
            <text:p text:style-name="P15">Data ___________________</text:p>
            <text:p text:style-name="P22"><text:s/></text:p>
            <text:p text:style-name="P23"><text:span text:style-name="T5">FIRMA </text:span><text:s text:c="4"/>___________________________</text:p>
            <text:p text:style-name="P24"/>
            <text:p text:style-name="P24"/>
          </table:table-cell>
          <table:table-cell table:style-name="Tabella1.B1" office:value-type="string">
            <text:p text:style-name="P14"><text:span text:style-name="T10">la sottoscritta ___________________________</text:span><text:bookmark-start text:name="OLE_LINK51"/><text:span text:style-name="T10">__</text:span><text:span text:style-name="T1">_</text:span></text:p>
            <text:p text:style-name="P5">residente in Via ____________________________</text:p>
            <text:p text:style-name="P13">a _______________________________________</text:p>
            <text:p text:style-name="P13">tel. _________________ fax __________________</text:p>
            <text:p text:style-name="P6">e-mail ___________________________________<text:bookmark-end text:name="OLE_LINK51"/></text:p>
            <text:p text:style-name="P7">intendendo rendere dichiarazione prevista dall’art. 12, comma 3, D.L. n. 132/2014, convertito, con modificazioni, in legge 10-11-2014, n. 162, <text:s/>prega la S.V. di voler acquisire la documentazione necessaria, precisando quanto segue:</text:p>
            <text:p text:style-name="P11"/>
            <text:p text:style-name="P2"><text:span text:style-name="T2">[_]</text:span> <text:s text:c="2"/><text:span text:style-name="T8">di essere nata a ____________________________ in data _________________________ il cui relativo atto è registrato nel Comune di _____________________________________________</text:span></text:p>
            <text:p text:style-name="P20">[_] <text:s/>di aver contratto vincolo matrimoniale a ______________________________________</text:p>
            <text:p text:style-name="P3"><text:s/><text:span text:style-name="T7">il _______________________ con il signor.</text:span></text:p>
            <text:p text:style-name="P3"><text:span text:style-name="T9"/></text:p>
            <text:p text:style-name="P3"><text:span text:style-name="T7"><text:s/>_______________________________________ e che il relativo atto è registrato nel Comune di ______________________________________</text:span></text:p>
            <text:p text:style-name="P17"/>
            <text:p text:style-name="P15">[_]<text:bookmark-start text:name="OLE_LINK91"/> di essere cittadina _______________________<text:bookmark-end text:name="OLE_LINK91"/></text:p>
            <text:p text:style-name="P12"/>
            <text:p text:style-name="P15">[_]<text:tab/>___________________________________</text:p>
            <text:p text:style-name="P35"/>
            <text:p text:style-name="P3"><text:s text:c="2"/><text:span text:style-name="T7">______________________________________</text:span></text:p>
            <text:p text:style-name="P21"/>
            <text:p text:style-name="P15">Data ___________________</text:p>
            <text:p text:style-name="P22"><text:s/></text:p>
            <text:p text:style-name="P23"><text:span text:style-name="T5">FIRMA </text:span><text:s text:c="4"/>___________________________</text:p>
            <text:p text:style-name="P24"/>
          </table:table-cell>
        </table:table-row>
      </table:table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8">SPAZIO RISERVATO ALL'UFFICI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7"/>
            <text:p text:style-name="P18">Richiesti i seguenti documenti:</text:p>
            <text:p text:style-name="P25"><text:span text:style-name="T6">[_]</text:span><text:span text:style-name="T1"><text:tab/>copia integrale dell'atto di nascita al Comune di:</text:span></text:p>
            <text:p text:style-name="P16"><text:span text:style-name="T1">_______________________________</text:span>in data _______________</text:p>
            <text:p text:style-name="P12"/>
            <text:p text:style-name="P16"><text:span text:style-name="T6">[_]</text:span><text:span text:style-name="T1"><text:tab/>copia integrale dell'atto di matrimonio al Comune di:</text:span></text:p>
            <text:p text:style-name="P12"/>
            <text:p text:style-name="P8">_______________________________in data _______________</text:p>
            <text:p text:style-name="P9"/>
            <text:p text:style-name="P26"><text:span text:style-name="T6">[_]</text:span><text:span text:style-name="T1"><text:tab/>_________________________________________________</text:span></text:p>
            <text:p text:style-name="P33"/>
          </table:table-cell>
          <table:table-cell table:style-name="Tabella3.B1" office:value-type="string">
            <text:p text:style-name="P27"/>
            <text:p text:style-name="P18">Richiesti i seguenti documenti:</text:p>
            <text:p text:style-name="P25"><text:span text:style-name="T6">[_]</text:span><text:span text:style-name="T1"><text:tab/>copia integrale dell'atto di nascita al Comune di:</text:span></text:p>
            <text:p text:style-name="P16"><text:span text:style-name="T1">_______________________________</text:span>in data _______________</text:p>
            <text:p text:style-name="P12"/>
            <text:p text:style-name="P16"><text:span text:style-name="T6">[_]</text:span><text:span text:style-name="T1"><text:tab/>copia integrale dell'atto di matrimonio al Comune di:</text:span></text:p>
            <text:p text:style-name="P12"/>
            <text:p text:style-name="P8">_______________________________in data _______________</text:p>
            <text:p text:style-name="P9"/>
            <text:p text:style-name="P26"><text:span text:style-name="T6">[_]</text:span><text:span text:style-name="T1"><text:tab/>____________________________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ICNL L+ Gill Sans" svg:font-family="'GICNL L+ Gill Sans', 'Arial Unicode MS'" style:font-family-generic="swiss"/>
    <style:font-face style:name="GICOE B+ Gill Sans" svg:font-family="'GICOE B+ Gill Sans'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style:text-autospace="ideograph-alpha"/>
      <style:text-properties fo:color="#000000" style:font-name="GICNL L+ Gill Sans" fo:font-size="12pt" fo:language="it" fo:country="IT" style:font-name-asian="GICNL L+ Gill Sans" style:language-asian="it" style:country-asian="IT" style:font-name-complex="GICNL L+ Gill Sans" style:font-size-complex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13" style:family="paragraph" style:parent-style-name="Default" style:next-style-name="Default">
      <style:paragraph-properties fo:margin-top="0cm" fo:margin-bottom="0.471cm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6pt" fo:font-style="normal" fo:font-weight="normal" style:font-name-asian="Arial1" style:font-name-complex="Arial1" style:font-size-complex="6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N0342/23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3S</meta:editing-duration>
    <meta:editing-cycles>5</meta:editing-cycles>
    <meta:generator>OpenOffice.org/3.4.1$Win32 OpenOffice.org_project/341m1$Build-9593</meta:generator>
    <dc:date>2015-04-24T12:55:38.41</dc:date>
    <meta:document-statistic meta:table-count="3" meta:image-count="0" meta:object-count="0" meta:page-count="1" meta:paragraph-count="49" meta:word-count="315" meta:character-count="3147"/>
    <meta:user-defined meta:name="Info 1"/>
    <meta:user-defined meta:name="Info 2"/>
    <meta:user-defined meta:name="Info 3"/>
    <meta:user-defined meta:name="Info 4"/>
  </office:meta>
</office:document-meta>
</file>