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line-height="150%" fo:text-align="start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7" style:family="paragraph" style:parent-style-name="Standard">
      <style:paragraph-properties fo:line-height="150%" fo:text-align="start" style:justify-single-word="false"/>
      <style:text-properties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fo:font-size="10.5pt" style:font-size-asian="10.5pt" style:font-size-complex="10.5pt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0.5pt" style:font-size-asian="10.5pt" style:font-size-complex="10.5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0.5pt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6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fo:font-style="italic" style:font-size-asian="7pt" style:font-style-asian="italic" style:font-size-complex="7pt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CHIARAZIONE SOSTITUTIVA DI ATTO DI NOTORIETA'</text:p>
      <text:p text:style-name="P2"><text:span text:style-name="T7">(Articolo 46/47 DPR 28 dicembre 2000 n. 445 )</text:span></text:p>
      <text:p text:style-name="P1"/>
      <text:p text:style-name="P3">Ai fini della richiesta congiunta di <text:span text:style-name="T5">separazione <text:s/>personale</text:span> davanti all’Ufficiale dello Stato Civile (art. 12 Legge 10 novembre 2014, n. 162)</text:p>
      <text:p text:style-name="P3"/>
      <text:p text:style-name="P5">Il/La sottoscritto/a <text:span text:style-name="T2"><text:s/></text:span><text:span text:style-name="T3">( cognome e nome ) </text:span>………………..……..……………………………………............. nato/a a <text:s/><text:span text:style-name="T3">( luogo ) <text:s/></text:span>………………...………………………................…............( <text:span text:style-name="T3">prov. )</text:span> (...……) il ..………………………..; residente a: ……………................................................... (….....) in Via/Piazza .…………........................................... n. …......</text:p>
      <text:p text:style-name="P7"/>
      <text:p text:style-name="P5">e</text:p>
      <text:p text:style-name="P7"/>
      <text:p text:style-name="P5">Il/La sottoscritto/a <text:span text:style-name="T2"><text:s/></text:span><text:span text:style-name="T3">( cognome e nome ) </text:span>………………..……..……………………………..………........... nato/a a <text:s/><text:span text:style-name="T3">( luogo ) <text:s/></text:span>………………...………………………................…............( <text:span text:style-name="T3">prov. )</text:span> (...……) il ..………………………..; residente a: ……………................................................... (….....) in Via/Piazza .…………........................................... n. …......</text:p>
      <text:p text:style-name="P3">consapevoli:</text:p>
      <text:p text:style-name="P3">• <text:s/>delle responsabilità e delle sanzioni penali previste dall’art. 76 del D.P.R. n. 445/2000 per le false attestazioni e</text:p>
      <text:p text:style-name="P3"><text:s text:c="3"/>dichiarazioni mendaci,</text:p>
      <text:p text:style-name="P3">• <text:s/>della perdita dei benefici conseguenti al provvedimento emanato sulla base di dichiarazioni non veritiere, ai</text:p>
      <text:p text:style-name="P3"><text:s text:c="3"/>sensi dell’art. 75 del citato D.P.R.,</text:p>
      <text:p text:style-name="P3">• <text:s/>dell’effettuazione di controlli sulla veridicità di quanto dichiarato, ai sensi dell’art. 71 del citato D.P.R.,</text:p>
      <text:p text:style-name="P3"><text:s text:c="3"/>sotto la personale responsabilità:</text:p>
      <text:p text:style-name="P10">DICHIARANO</text:p>
      <text:list xml:id="list27755663" text:style-name="L1">
        <text:list-item>
          <text:p text:style-name="P12">di aver contratto matrimonio in data _____________________, in _______________________________, dinanzi a (<text:span text:style-name="T1">Ufficiale di Stato Civile / Ministro di Culto</text:span>) _________________________________________ di cui all'atto iscritto/trascritto nei registri dello stato civile del Comune di ___________________________________, n. ______ parte ____ serie _____ anno ________________;</text:p>
        </text:list-item>
        <text:list-item>
          <text:p text:style-name="P13">di essere/non essere parti in giudizio pendente, concernente la separazione personale fra gli stessi (<text:span text:style-name="T1">in caso affermativo indicare l'autorità giudiziaria</text:span>) ____________________________________________________________________________________;</text:p>
        </text:list-item>
      </text:list>
      <text:p text:style-name="P16"/>
      <text:list xml:id="list28199299" text:continue-numbering="true" text:style-name="L1">
        <text:list-item>
          <text:p text:style-name="P14">di non essere genitori di figli minori;</text:p>
        </text:list-item>
        <text:list-item>
          <text:p text:style-name="P14">di non essere genitori di figli maggiorenni incapaci;</text:p>
        </text:list-item>
        <text:list-item>
          <text:p text:style-name="P14">di non essere genitori di figli maggiorenni portatori di handicap grave ai sensi dell'art. 3, comma 3, della legge 5/2/1992, n. 104;</text:p>
        </text:list-item>
        <text:list-item>
          <text:p text:style-name="P14">di non essere genitori di figli maggiorenni economicamente non autosufficienti;</text:p>
        </text:list-item>
        <text:list-item>
          <text:p text:style-name="P14">di non concordare tra di loro alcun patto di trasferimento patrimoniale;</text:p>
        </text:list-item>
        <text:list-item>
          <text:p text:style-name="P14">di volersi separare consensualmente. </text:p>
          <text:p text:style-name="P14"/>
        </text:list-item>
      </text:list>
      <text:p text:style-name="P3"><text:span text:style-name="T4">Dichiara inoltre</text:span> di essere informato, ai sensi e per gli effetti di cui all'art. 13 del D. Lgs. 30 giugno 2003, n. 196, che i dati personali raccolti saranno trattati, anche con strumenti informatici, esclusivamente nell'ambito del procedimento per il quale la presente dichiarazione viene resa.</text:p>
      <text:p text:style-name="P9"/>
      <text:p text:style-name="P3">Certaldo , lì___________________</text:p>
      <text:p text:style-name="P2"/>
      <text:p text:style-name="P2"><text:s text:c="11"/><text:span text:style-name="T6">IL DICHIARANTE</text:span><text:tab/><text:tab/><text:tab/><text:tab/><text:tab/><text:span text:style-name="T6">LA DICHIARANTE</text:span></text:p>
      <text:p text:style-name="P8"/>
      <text:p text:style-name="P2"><text:s/>………………………………………… <text:s text:c="27"/>….......................................................</text:p>
      <text:p text:style-name="P2"><text:s/><text:span text:style-name="T3">(firma per esteso e leggibile)</text:span><text:span text:style-name="T1"> <text:s text:c="68"/></text:span><text:span text:style-name="T3">(firma per esteso e leggibile)</text:span></text:p>
      <text:p text:style-name="P4"><text:s/></text:p>
      <text:p text:style-name="P4"/>
      <text:p text:style-name="P6"><text:span text:style-name="T8">NOTA</text:span>: allegare documento d'identità.</text:p>
      <text:p text:style-name="P11"/>
      <text:p text:style-name="P6"><text:s/>Recapiti telefonici ………………………………………… <text:s text:c="27"/>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igi Dani</meta:initial-creator>
    <meta:creation-date>2014-12-20T08:39:22.24</meta:creation-date>
    <dc:date>2015-03-17T08:03:48.41</dc:date>
    <meta:editing-duration>PT54M46S</meta:editing-duration>
    <meta:editing-cycles>11</meta:editing-cycles>
    <meta:generator>OpenOffice.org/3.3$Win32 OpenOffice.org_project/330m20$Build-9567</meta:generator>
    <meta:document-statistic meta:table-count="0" meta:image-count="0" meta:object-count="0" meta:page-count="1" meta:paragraph-count="30" meta:word-count="372" meta:character-count="3128"/>
  </office:meta>
</office:document-meta>
</file>